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c0b4d" officeooo:paragraph-rsid="006c0b4d"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57b0f" style:font-size-asian="5.25pt" style:font-size-complex="6pt"/>
    </style:style>
    <style:style style:name="P7" style:family="paragraph" style:parent-style-name="Encabezado_20_y_20_firmas_20_dictamen" style:master-page-name="PÁGINA_20_OFICIAL">
      <style:paragraph-properties style:page-number="auto"/>
    </style:style>
    <style:style style:name="P8" style:family="paragraph" style:parent-style-name="DICTAMEN">
      <style:text-properties officeooo:rsid="007a9517" officeooo:paragraph-rsid="007a9517"/>
    </style:style>
    <style:style style:name="P9" style:family="paragraph" style:parent-style-name="TEXTO">
      <style:text-properties officeooo:paragraph-rsid="006c5c6e"/>
    </style:style>
    <style:style style:name="P10" style:family="paragraph" style:parent-style-name="TEXTO">
      <style:text-properties officeooo:paragraph-rsid="0078a694"/>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6c5c6e"/>
    </style:style>
    <style:style style:name="T5" style:family="text">
      <style:text-properties style:font-name="Verdana" fo:font-size="11pt" style:font-size-asian="11pt" style:font-size-complex="11pt"/>
    </style:style>
    <style:style style:name="T6" style:family="text">
      <style:text-properties style:font-name="Verdana" fo:font-size="11pt" officeooo:rsid="0084d8bf" style:font-size-asian="11pt" style:font-size-complex="11pt"/>
    </style:style>
    <style:style style:name="T7" style:family="text">
      <style:text-properties style:font-name="Verdana" fo:font-size="11pt" officeooo:rsid="008b0cb4" style:font-size-asian="11pt" style:font-size-complex="11pt"/>
    </style:style>
    <style:style style:name="T8" style:family="text">
      <style:text-properties style:font-name="Verdana" fo:font-size="11pt" officeooo:rsid="006c5c6e" style:font-size-asian="11pt" style:font-size-complex="11pt"/>
    </style:style>
    <style:style style:name="T9" style:family="text">
      <style:text-properties style:font-name="Verdana" fo:font-size="11pt" officeooo:rsid="00731f90" style:font-size-asian="11pt" style:font-size-complex="11pt"/>
    </style:style>
    <style:style style:name="T10" style:family="text">
      <style:text-properties style:font-name="Verdana" fo:font-size="11pt" style:text-underline-style="none" style:font-size-asian="11pt" style:font-size-complex="11pt"/>
    </style:style>
    <style:style style:name="T11" style:family="text">
      <style:text-properties style:font-name="Verdana" fo:font-size="11pt" style:text-underline-style="none" officeooo:rsid="0084d8bf" style:font-size-asian="11pt" style:font-size-complex="11pt"/>
    </style:style>
    <style:style style:name="T12" style:family="text">
      <style:text-properties style:font-name="Verdana" fo:font-size="11pt" style:text-underline-style="none" officeooo:rsid="0071d7d6" style:font-size-asian="11pt" style:font-size-complex="11pt"/>
    </style:style>
    <style:style style:name="T13" style:family="text">
      <style:text-properties style:font-name="Verdana" fo:font-size="11pt" style:text-underline-style="none" officeooo:rsid="0071d67a" style:font-size-asian="11pt" style:font-size-complex="11pt"/>
    </style:style>
    <style:style style:name="T14" style:family="text">
      <style:text-properties style:font-name="Verdana" fo:font-size="11pt" style:text-underline-style="none" officeooo:rsid="006c5c6e" style:font-size-asian="11pt" style:font-size-complex="11pt"/>
    </style:style>
    <style:style style:name="T15" style:family="text">
      <style:text-properties style:font-name="Verdana" fo:font-size="11pt" style:text-underline-style="none" officeooo:rsid="00731f90" style:font-size-asian="11pt" style:font-size-complex="11pt"/>
    </style:style>
    <style:style style:name="T16" style:family="text">
      <style:text-properties style:font-name="Verdana" fo:font-size="11pt" style:text-underline-style="none" officeooo:rsid="00755588" style:font-size-asian="11pt" style:font-size-complex="11pt"/>
    </style:style>
    <style:style style:name="T17" style:family="text">
      <style:text-properties style:font-name="Verdana" fo:font-size="11pt" style:text-underline-style="none" officeooo:rsid="008b0cb4" style:font-size-asian="11pt" style:font-size-complex="11pt"/>
    </style:style>
    <style:style style:name="T18" style:family="text">
      <style:text-properties style:font-name="Verdana" fo:font-size="11pt" style:text-underline-style="none" officeooo:rsid="0078a694" style:font-size-asian="11pt" style:font-size-complex="11pt"/>
    </style:style>
    <style:style style:name="T19" style:family="text">
      <style:text-properties fo:color="#000000" loext:opacity="100%"/>
    </style:style>
    <style:style style:name="T20" style:family="text">
      <style:text-properties fo:color="#000000" loext:opacity="100%" fo:background-color="transparent" loext:char-shading-value="0"/>
    </style:style>
    <style:style style:name="T21" style:family="text">
      <style:text-properties fo:color="#000000" loext:opacity="100%" officeooo:rsid="0071d67a" fo:background-color="transparent" loext:char-shading-value="0"/>
    </style:style>
    <style:style style:name="T22" style:family="text">
      <style:text-properties fo:color="#000000" loext:opacity="100%" officeooo:rsid="00731f90" fo:background-color="transparent" loext:char-shading-value="0"/>
    </style:style>
    <style:style style:name="T23" style:family="text">
      <style:text-properties fo:color="#000000" loext:opacity="100%" style:font-name="Verdana" fo:font-size="11pt" style:font-size-asian="11pt" style:font-size-complex="11pt"/>
    </style:style>
    <style:style style:name="T24" style:family="text">
      <style:text-properties fo:color="#000000" loext:opacity="100%" style:font-name="Verdana" fo:font-size="11pt" officeooo:rsid="006c5c6e" style:font-size-asian="11pt" style:font-size-complex="11pt"/>
    </style:style>
    <style:style style:name="T25" style:family="text">
      <style:text-properties fo:color="#000000" loext:opacity="100%" style:font-name="Verdana" fo:font-size="11pt" officeooo:rsid="00731f90" style:font-size-asian="11pt" style:font-size-complex="11pt"/>
    </style:style>
    <style:style style:name="T26" style:family="text">
      <style:text-properties fo:color="#000000" loext:opacity="100%" style:font-name="Verdana" fo:font-size="11pt" style:text-underline-style="none" style:font-size-asian="11pt" style:font-size-complex="11pt"/>
    </style:style>
    <style:style style:name="T27" style:family="text">
      <style:text-properties fo:color="#000000" loext:opacity="100%" style:font-name="Verdana" fo:font-size="11pt" style:text-underline-style="none" officeooo:rsid="0084d8bf" style:font-size-asian="11pt" style:font-size-complex="11pt"/>
    </style:style>
    <style:style style:name="T28" style:family="text">
      <style:text-properties fo:color="#000000" loext:opacity="100%" style:font-name="Verdana" fo:font-size="11pt" style:text-underline-style="none" officeooo:rsid="0071d7d6" style:font-size-asian="11pt" style:font-size-complex="11pt"/>
    </style:style>
    <style:style style:name="T29" style:family="text">
      <style:text-properties fo:color="#000000" loext:opacity="100%" style:font-name="Verdana" fo:font-size="11pt" style:text-underline-style="none" officeooo:rsid="0071d67a" style:font-size-asian="11pt" style:font-size-complex="11pt"/>
    </style:style>
    <style:style style:name="T30" style:family="text">
      <style:text-properties fo:color="#000000" loext:opacity="100%" style:font-name="Verdana" fo:font-size="11pt" style:text-underline-style="none" officeooo:rsid="006c5c6e" style:font-size-asian="11pt" style:font-size-complex="11pt"/>
    </style:style>
    <style:style style:name="T31" style:family="text">
      <style:text-properties fo:color="#000000" loext:opacity="100%" style:font-name="Verdana" fo:font-size="11pt" style:text-underline-style="none" officeooo:rsid="00731f90" style:font-size-asian="11pt" style:font-size-complex="11pt"/>
    </style:style>
    <style:style style:name="T32" style:family="text">
      <style:text-properties fo:color="#000000" loext:opacity="100%" style:font-name="Verdana" fo:font-size="11pt" style:text-underline-style="none" officeooo:rsid="008b0cb4" style:font-size-asian="11pt" style:font-size-complex="11pt"/>
    </style:style>
    <style:style style:name="T33" style:family="text">
      <style:text-properties fo:color="#000000" loext:opacity="100%" style:font-name="Verdana" fo:font-size="11pt" style:text-underline-style="none" officeooo:rsid="00755588" style:font-size-asian="11pt" style:font-size-complex="11pt"/>
    </style:style>
    <style:style style:name="T34" style:family="text">
      <style:text-properties fo:color="#000000" loext:opacity="100%" style:font-name="Verdana" fo:font-size="11pt" style:text-underline-style="none" officeooo:rsid="0078a694" style:font-size-asian="11pt" style:font-size-complex="11pt"/>
    </style:style>
    <style:style style:name="T35" style:family="text">
      <style:text-properties fo:color="#000000" loext:opacity="100%" style:font-name="Verdana" fo:font-size="11pt" style:text-underline-style="none" officeooo:rsid="007a888d" style:font-size-asian="11pt" style:font-size-complex="11pt"/>
    </style:style>
    <style:style style:name="T36" style:family="text">
      <style:text-properties fo:color="#666666" loext:opacity="100%" style:font-name="Verdana" fo:font-size="11pt" style:text-underline-style="none" officeooo:rsid="00731f90" style:font-size-asian="11pt" style:font-size-complex="11pt"/>
    </style:style>
    <style:style style:name="T37" style:family="text">
      <style:text-properties fo:font-variant="normal" fo:text-transform="none" fo:color="#202124" loext:opacity="100%" style:font-name="Verdana" fo:font-size="11pt" fo:letter-spacing="normal" fo:font-style="normal" style:text-underline-style="none" fo:font-weight="normal" officeooo:rsid="0078a694" style:font-size-asian="11pt" style:font-size-complex="11pt"/>
    </style:style>
    <style:style style:name="T38" style:family="text">
      <style:text-properties fo:font-variant="normal" fo:text-transform="none" fo:color="#000000" loext:opacity="100%" style:font-name="Verdana" fo:font-size="11pt" fo:letter-spacing="normal" fo:font-style="normal" style:text-underline-style="none" fo:font-weight="normal" officeooo:rsid="0078a694" style:font-size-asian="11pt" style:font-size-complex="11pt"/>
    </style:style>
    <style:style style:name="T39" style:family="text">
      <style:text-properties fo:font-weight="bold" style:font-weight-asian="bold" style:font-weight-complex="bold"/>
    </style:style>
    <style:style style:name="T40" style:family="text">
      <style:text-properties fo:font-weight="bold" officeooo:rsid="007b3d0e"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DICTAMEN">La Comisión de <text:span text:style-name="T4">Obras y Servicios Públicos</text:span> ha considerado el proyecto de <text:span text:style-name="T4">Comunicación</text:span> <text:span text:style-name="ARTÍCULO"><text:span text:style-name="T4">50944 CD UCR - Evolución</text:span></text:span>, de l<text:span text:style-name="T4">a</text:span> diputad<text:span text:style-name="T4">a Di Stefano, por el cual se solicita disponga gestionar ante la Dirección de Vialidad Nacional (distrito 7) una solución urgente al problema de inseguridad vial que padecen miles de familias al momento de ingreso y egreso a sus hogares ubicados en los barrios Puerto Roldán, Los Raigales, Tierra de Sueños 2 y Tierra de Sueños 3, de la ciudad de Roldán, departamento San Lorenzo</text:span>; y por tratarse de materia afín, se ha dispuesto su tratamiento conjunto con el proyecto <text:span text:style-name="T4">de Comunicación</text:span> <text:span text:style-name="ARTÍCULO"><text:span text:style-name="T4">51054 CD UCR - Evolución</text:span></text:span>, de l<text:span text:style-name="T4">a</text:span> diputad<text:span text:style-name="T4">a</text:span> <text:span text:style-name="T4">Di Stefano</text:span>, por el cual se solicita disponga gestionar ante <text:span text:style-name="T4">V</text:span>ialidad <text:span text:style-name="T4">N</text:span>acional la construcción de una vía de acceso y otra de salida a la <text:span text:style-name="T4">A</text:span>utopista <text:span text:style-name="T4">R</text:span>osario-<text:span text:style-name="T4">C</text:span>órdoba, mano hacia <text:span text:style-name="T4">C</text:span>órdoba, a la altura del ingreso al barrio <text:span text:style-name="T4">P</text:span>unta <text:span text:style-name="T4">C</text:span>hacra (kilómetro 318 de la mencionada autopista) de la ciudad de <text:span text:style-name="T4">R</text:span>osario, departamento <text:span text:style-name="T4">S</text:span>an <text:span text:style-name="T4">L</text:span>orenzo; y, por las razones expuestas en los fundamentos y las que podrá dar el miembro informante, esta Comisión aconseja la aprobación del siguiente texto único:</text:p>
      <text:p text:style-name="TÍTULOS"/>
      <text:p text:style-name="TÍTULOS">PROYECTO DE COMUNICACIÓN</text:p>
      <text:p text:style-name="P10">La Cámara de Diputados de la Provincia vería con agrado que el Poder Ejecutivo, por intermedio del organismo que corresponda, evalúe la <text:span text:style-name="T19">posibilidad de gestionar</text:span><text:span text:style-name="T20"> </text:span><text:span text:style-name="T21">ante el Poder Ejecutivo de la Nación, </text:span><text:span text:style-name="T22">la</text:span><text:span text:style-name="T23"> construcción <text:s/>de </text:span><text:span text:style-name="T26">una vía de acceso </text:span><text:span text:style-name="T27">de entrada y salida a </text:span><text:span text:style-name="T28">los </text:span><text:span text:style-name="T27">bar</text:span><text:span text:style-name="T29">r</text:span><text:span text:style-name="T27">io</text:span><text:span text:style-name="T30">s</text:span><text:span text:style-name="T31"> ubicado</text:span><text:span text:style-name="T35">s</text:span><text:span text:style-name="T31"> </text:span><text:span text:style-name="T30">en la RN 9</text:span><text:span text:style-name="T27"> de la </text:span><text:span text:style-name="T32">A</text:span><text:span text:style-name="T27">utopista Rosario-Córdoba, </text:span><text:span text:style-name="T33">desde el km 312 al km 326, correspondientes</text:span><text:span text:style-name="T30"> </text:span><text:span text:style-name="T34">a la </text:span><text:span text:style-name="T38">jurisdicción</text:span><text:span text:style-name="T34"> de la localidad</text:span><text:span text:style-name="T31"> de Rold</text:span><text:span text:style-name="T35">á</text:span><text:span text:style-name="T31">n</text:span><text:span text:style-name="T24">, </text:span><text:span text:style-name="T25">departamento San Lorenzo.</text:span></text:p>
      <text:p text:style-name="P9"><text:span text:style-name="T6"/></text:p>
      <text:p text:style-name="Encabezado_20_y_20_firmas_20_dictamen">Sala de la Comisión, <text:span text:style-name="T4">4 de Octubre de 2023</text:span></text:p>
      <text:p text:style-name="P8"><text:span text:style-name="T40">G</text:span><text:span text:style-name="T39">arcia – Senn – Bellatti – Bravo – Basile – Giustiniani - Martinez</text:span></text:p>
      <text:p text:style-name="Encabezado_20_y_20_firmas_20_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oogle Sans" svg:font-family="'Google Sans',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c0b4d" officeooo:paragraph-rsid="006c0b4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57b0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4T13:08:55.781488789</meta:creation-date>
    <meta:editing-duration>PT50M55S</meta:editing-duration>
    <meta:editing-cycles>20</meta:editing-cycles>
    <meta:generator>LibreOffice/7.3.2.2$Linux_X86_64 LibreOffice_project/30$Build-2</meta:generator>
    <dc:date>2023-10-26T11:40:32.666358316</dc:date>
    <meta:print-date>2023-10-26T11:35:55.242949867</meta:print-date>
    <meta:document-statistic meta:table-count="0" meta:image-count="1" meta:object-count="0" meta:page-count="1" meta:paragraph-count="12" meta:word-count="340" meta:character-count="2098" meta:non-whitespace-character-count="1762"/>
  </office:meta>
</office:document-meta>
</file>